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725ec" officeooo:paragraph-rsid="000725ec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officeooo:rsid="000725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0"/><text:span text:style-name="T1">В здании администрации Озинского муниципального района 10.03.2022 года проведено заседание Координационной комиссии по вопросам заработной платы <text:s/>приглашено 13 организаций, показывающих средний размер заработной платы ниже установленного МРОТ. <text:s/>Заслушено 3 организации. По итогам проведения 3 руководителями организаций взято обязательство по повышению заработной платы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1:30:18.988000000</dc:date>
    <meta:editing-duration>PT3M52S</meta:editing-duration>
    <meta:editing-cycles>1</meta:editing-cycles>
    <meta:document-statistic meta:table-count="0" meta:image-count="0" meta:object-count="0" meta:page-count="1" meta:paragraph-count="1" meta:word-count="42" meta:character-count="380" meta:non-whitespace-character-count="327"/>
    <meta:generator>LibreOffice/7.1.3.2$Windows_X86_64 LibreOffice_project/47f78053abe362b9384784d31a6e56f8511eb1c1</meta:generator>
  </office:meta>
</office:document-meta>
</file>